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line-height="150%"/>
      <style:text-properties style:font-name="Calibri" fo:font-size="22pt" style:font-size-asian="22pt" style:font-size-complex="22pt"/>
    </style:style>
    <style:style style:name="P2" style:parent-style-name="Standard" style:family="paragraph">
      <style:paragraph-properties fo:line-height="150%"/>
      <style:text-properties style:font-name="Calibri" fo:font-size="20pt" style:font-size-asian="20pt" style:font-size-complex="20pt"/>
    </style:style>
    <style:style style:name="P3" style:parent-style-name="Standard" style:family="paragraph">
      <style:paragraph-properties fo:line-height="150%" fo:text-indent="0.118in"/>
      <style:text-properties style:font-name="Calibri"/>
    </style:style>
    <style:style style:name="P4" style:parent-style-name="Standard" style:family="paragraph">
      <style:paragraph-properties fo:line-height="150%" fo:text-indent="0.118in"/>
      <style:text-properties style:font-name="Calibri"/>
    </style:style>
    <style:style style:name="P5" style:parent-style-name="Standard" style:family="paragraph">
      <style:paragraph-properties fo:line-height="150%" fo:text-indent="0.118in"/>
      <style:text-properties style:font-name="Calibri"/>
    </style:style>
    <style:style style:name="P6" style:parent-style-name="Standard" style:family="paragraph">
      <style:paragraph-properties fo:line-height="150%" fo:text-indent="0.118in"/>
      <style:text-properties style:font-name="Calibri"/>
    </style:style>
    <style:style style:name="P7" style:parent-style-name="Standard" style:family="paragraph">
      <style:paragraph-properties fo:line-height="150%" fo:text-indent="0.118in"/>
      <style:text-properties style:font-name="Calibri"/>
    </style:style>
    <style:style style:name="P8" style:parent-style-name="Standard" style:family="paragraph">
      <style:paragraph-properties fo:line-height="150%" fo:text-indent="0.118in"/>
      <style:text-properties style:font-name="Calibri"/>
    </style:style>
    <style:style style:name="P9" style:parent-style-name="Standard" style:family="paragraph">
      <style:paragraph-properties fo:line-height="150%" fo:text-indent="0.118in"/>
      <style:text-properties style:font-name="Calibri"/>
    </style:style>
    <style:style style:name="P10" style:parent-style-name="Standard" style:family="paragraph">
      <style:paragraph-properties fo:line-height="150%" fo:text-indent="0.118in"/>
      <style:text-properties style:font-name="Calibri"/>
    </style:style>
    <style:style style:name="P11" style:parent-style-name="Standard" style:family="paragraph">
      <style:paragraph-properties fo:line-height="150%" fo:text-indent="0.118in"/>
      <style:text-properties style:font-name="Calibri"/>
    </style:style>
    <style:style style:name="P12" style:parent-style-name="Standard" style:family="paragraph">
      <style:paragraph-properties fo:line-height="150%" fo:text-indent="0.118in"/>
      <style:text-properties style:font-name="Calibri"/>
    </style:style>
    <style:style style:name="P13" style:parent-style-name="Standard" style:family="paragraph">
      <style:paragraph-properties fo:line-height="150%" fo:text-indent="0.118in"/>
      <style:text-properties style:font-name="Calibri"/>
    </style:style>
    <style:style style:name="P14" style:parent-style-name="Standard" style:family="paragraph">
      <style:paragraph-properties fo:line-height="150%" fo:text-indent="0.118in"/>
      <style:text-properties style:font-name="Calibri"/>
    </style:style>
    <style:style style:name="P15" style:parent-style-name="Standard" style:family="paragraph">
      <style:paragraph-properties fo:line-height="150%" fo:text-indent="0.118in"/>
      <style:text-properties style:font-name="Calibri"/>
    </style:style>
    <style:style style:name="P16" style:parent-style-name="Standard" style:family="paragraph">
      <style:paragraph-properties fo:line-height="150%" fo:text-indent="0.118in"/>
      <style:text-properties style:font-name="Calibri"/>
    </style:style>
    <style:style style:name="P17" style:parent-style-name="Standard" style:family="paragraph">
      <style:paragraph-properties fo:line-height="150%" fo:text-indent="0.118in"/>
      <style:text-properties style:font-name="Calibri"/>
    </style:style>
    <style:style style:name="P18" style:parent-style-name="Standard" style:family="paragraph">
      <style:paragraph-properties fo:line-height="150%" fo:text-indent="0.118in"/>
      <style:text-properties style:font-name="Calibri"/>
    </style:style>
    <style:style style:name="P19" style:parent-style-name="Standard" style:family="paragraph">
      <style:paragraph-properties fo:line-height="150%" fo:text-indent="0.118in"/>
      <style:text-properties style:font-name="Calibri"/>
    </style:style>
    <style:style style:name="P20" style:parent-style-name="Standard" style:family="paragraph">
      <style:paragraph-properties fo:line-height="150%" fo:text-indent="0.118in"/>
      <style:text-properties style:font-name="Calibri"/>
    </style:style>
    <style:style style:name="P21" style:parent-style-name="Standard" style:family="paragraph">
      <style:paragraph-properties fo:line-height="150%" fo:text-indent="0.118in"/>
      <style:text-properties style:font-name="Calibri"/>
    </style:style>
  </office:automatic-styles>
  <office:body>
    <office:text text:use-soft-page-breaks="true">
      <text:p text:style-name="P1">Amálka</text:p>
      <text:p text:style-name="P2">Aneta Valíčková</text:p>
      <text:p text:style-name="P3">Už zase je to tady. Sedím na mnou oloupaném starém pařezu a sleduji, jak mlsné jazýčky ohně oblizují mastné špekáčky. Nejradši bych odběhla do nejzazšího koutu v našem domě, kde<text:s/>se nachází má nejmilejší věc. „Olinko! Pojď sem na chvíli!“ S kyselým obličejem ve tváři se zvednu od rozzuřeného ohně a vydávám se za mojí maminkou.</text:p>
      <text:p text:style-name="P4">„Mohla bys prosím odnést tohle tatínkovi?“ S těmito slovy mi vrazí plný tác nejrůznějších dochucovadel.<text:s/>Vydávám se k hlasité skupince u ohně. Položím tác na provizorně sestavený stůl, který už tu máme asi dva roky, a zpět se usadím na pařez. „Děkuji, Olinko!“ Můj tatínek je vždy vděčný, když mu s něčím pomohu. No, jenže strejda si pokaždé najde něco, co se mu nelíbí. Vlastně to není můj strejda, ale znám ho od té doby, co si pamatuji, takže je pro mě strejda. „Za co jí, Franto děkuješ?<text:s/>Vždyť<text:s/>jen donesla jeden tác plný hnusů.“ Takovéhle chování strejdy mě nechává už naprosto chladnou. „No jo, Vašku máš pravdu!<text:s/>Oli, běž pro další pivo a vezmi i nějaký sýr! A hni sebou!“ Vyděšeně se kouknu na tatínka, jeho ocelově modré oči se zlostně zarývají do těch mých. Strachy rychle doběhnu pro pivo a sýr. Položím to opět na stůl a odcházím. Už se vidím, jak se budu houpat<text:s/>v mé nejmilejší Amálce, když opět spustí strejda. „To jako vážně? Nemohla jsi vzít jiný sýr? Vždyť víš, že plísňový sýr nesnáším! Určitě jsi ho vzala schválně!“ Přejede mi mráz po zádech z jeho zlověstného hlasu, pomalu se otočím a potichounku jako myška špitnu: „Dobrou noc, tatínku a strejdo.“ Hned jak to dořeknu, dojde mi, že to byla chyba. Snažím se dát do pohybu svoje zdřevěnělé nohy a utéct k Amálce. Za sebou slyším ten nepříjemný hlas strejdy, jak na mně řve, že jsem nevychovaný spratek a podobné nadávky.</text:p>
      <text:p text:style-name="P5">Své nohy zabrzdím až před dveřmi mého pokoje. Ihned zamířím do rohu, kde visí moje houpací síť. Na jejích krajích se pohupují už stářím zažloutlé střapce, které připomínají copánky malé holčičky, skvěle je doplňují narůžovělé šatičky v podobě těla sítě. Skočím do ní a její velké paže mě soucitně obejmou. Hned se cítím bezpečně. Sleduji její tlusté bílé provazy, jak jsou složitě propleteny. Připomínají mi ruce, ruce dvou lidí, kteří se už nikdy nechtějí pustit, a proto se drží tak moc pevně. Nohou se odrážím jemně od podlahy, abych se malinko houpala, a přitom přemýšlím, jestli mě tatínek zítra potrestá. Nikdy se mnou takhle škaredě nemluvil, šel z něj strašný strach. Neustále se mi vybavují ty jeho oči plné zášti. V těchto myšlenkách upadám do hlubokého, bezesného spánku.</text:p>
      <text:p text:style-name="P6">Ráno mě na tváři pošimrá úzký paprsek sluníčka, které na mě kouká přes okno z druhé strany<text:s/><text:soft-page-break/>pokoje. Ospale se protáhnu a ještě chvilinku si užívám tepla na mé tváři. Nechám volně plout mé myšlenky v hlavě, dokud se nedostanou až k včerejšímu večeru. Ještě se zavřenýma očima se zamračím. Opatrně spouštím nohy ze sítě a sedám si. Nechám oči si přivyknout množství světla, které ozářilo celý pokoj, a vylézám ze sítě. Můj kručící žaludek jasně nasměruje mé kroky, které budou muset vést, kolem<text:s/>ložnice strejdy a následně i rodičů. Doufám, že všichni ještě spí. Jakmile se za mnou potichu zavřou dveře, ocitám se v řece plné krokodýlů, na které nemohu šlápnout. Za ty léta, co žiju v tomhle domě, jsem se naučila, kam mohu stoupnout, abych nenadělala<text:s/>hluk. Chodbu jsem úspěšně zvládla a teď jsou na řadě schody. Opatrně našlapuji a jsem ráda, že jsem si v pokoji vzala mé oblíbené ponožky, které připomínají chlupaté ocásky malých králíčků. Když sejdu z posledního schodu, spadne mi ze srdce tak veliký kámen, že se bojím, že ta rána všechny vzbudila. Následně už je to jednoduché, jen projdu kolem koupelny a jsem v kuchyni.</text:p>
      <text:p text:style-name="P7">Rozhodnu se, že pro dnešek raději vynechám svůj oblíbený čaj a naliju si studené mléko z lednice. Ukrojím si k němu vánočku, kterou si namažu borůvkovou marmeládou. V tichosti se se svojí snídaní usadím ke stolu. Snažím se při pokládání hrnku na stůl dělat co nejmenší hluk, takže když koutkem oka zahlédnu postavu, která vchází do místnosti, málem se zadusím. „V klidu prosímtě, to jsem jenom já,“<text:s/>hned mě uklidňuje mamka. Oddechnu si a snažím se na ni nekoukat a co nejrychleji dojíst a následně odejít. Nejsem si totiž jistá, jak celou situaci vnímá. „Víš, musíš brát strejdu s rezervou. Zažil si nepěkné věci a občas si nevidí do pusy,“ pronese mamka a mně je již jasné, že na mé straně nějak výrazně není. „Na něj jsem už zvyklá, ale proč se tak choval taťka?“ Hned využiju situace, kdy je ochotná mi vysvětlovat. „Asi si vzpomněl na to, jaký býval dřív.“ Chápu, že přede mnou všichni něco tají, ale proč by mi to nemohli říct, když se mě to očividně týká? Dojídám a raději odcházím, než se tu začnou všichni scházet.</text:p>
      <text:p text:style-name="P8">Vejdu do pokoje a ihned se schoulím do Amálky. Přemýšlím, kvůli čemu taťka změnil názor. Mrzí mě, že se takhle zachoval. Jakmile se ozve<text:s/>klepání na mé dveře, uvědomím si, že už je venku tma. Bojím se říct to jednoduché slovíčko „dále“. Bojím se, že by to mohl být taťka, nevím totiž, jestli bych se mu zvládla kouknout do očí. Naštěstí je to jen mamka, která ihned otevře dveře a daruje mi lítostivý úsměv. Je mi jasné, že si mě vyžadují v kuchyni. Vždy když je u nás strejda, je potřeba nachystat na večer spoustu jídla. Hodně pije a potřebuje to něčím zajídat. Většinou u nás bývá tak týden dva v kuse a ke konci jeho úžasného pobytu ho mám plné<text:s/>zuby.</text:p>
      <text:p text:style-name="P9">Jdu pomoct mamce do kuchyně, sice velice neochotně, ale přesto. V kuchyni to voní vším možným, celá pracovní linka je zaskládaná nejrůznějším jídlem. Vezmu do ruky nůž a začnu krájet okurku na jednohubky. Hezky si přitom vybíjím zlost a nikomu neublížím. „Co ti ta okurka udělala?“ <text:s/>Aha, špatný úsudek, ublížím sobě. „Proč byl na mě taťka včera zlý?“ Rozhodnu se využít<text:s/><text:soft-page-break/>situace a zkouším otevřít znovu tohle téma. Zřejmě mi zase odpoví nějak neurčitě, ale tak proč to nezkusit. <text:s/>Mamka si povzdechne a spustí: „Tvůj tatínek býval dřív někým jiným. Nebyl hodný člověk.<text:s/>Po tom co ses ty a...“ mamka se zarazí, ale já jsem napnutá jak kšandy. Už mi to skoro řekla! „Mami?“ zeptám se s nadějí v hlase, ale je mi jasné, že tuhle chvíli už odvál letní vánek. „Běž odnést tamhle ty jednohubky.“ Vezmu tác a šourám se k našemu prostornému obývacímu pokoji. Proč mi to nechce říct. Vždyť už jsem dost stará na to, aby si se mnou přestali všichni jen tak hrát.</text:p>
      <text:p text:style-name="P10">V obývacím pokoji je hlučno, ostatně tak jako vždycky, když je v místnosti strejda. Volnou rukou si otevřu dveře, zabodnu pohled do země, propluji mezi křeslem a pohovkou k malému stolku, abych na něj mohla odložit plný tác. Nikomu z přítomných, což je vlastně jen taťka a strejda, se v žádném případě nehodlám podívat do<text:s/>očí. Chci se vytratit jako myška. Mám ruku na klice a už ji jen trochu stisknout a budu se moct zhluboka nadechnout, když najednou mi hned vedle hlavy přistane láhev od piva. S výkřikem uskočím těsně,<text:s/>než se sklo z láhve rozletí a pokryje celou podlahu. Podívám se uslzenýma očima na taťku, směje se. Proč se směje, když mě mohl strejda zranit? Vím, že tu flašku hodil on, jelikož taťka tu svoji pevně svírá<text:s/>v ruce. Jsou hodně opilí. „Proč žije, když Amálka nemohla!“ slyším za sebou zlostný hlas strejdy. Zmateně vyběhnu na chodbu,<text:s/>kde potkám mamku. Nic neříká, jen mě pozoruje soucitným a starostlivým pohledem. Musela slyšet tu ránu, dokonce musela slyšet i to, co řekl strejda, a přesto pořád mlčí. Rukávem si otřu slzy, projdu kolem mamky a namířím si to rovnou do<text:s/>svého pokoje. „Je mi to líto,“ slyším za sebou tiše.</text:p>
      <text:p text:style-name="P11">Chci tak moc spát, ale prostě nemůžu. Nemůžu přestat myslet na to,<text:s/>co se stalo. Připadám si sama v plném domě. Proč mi nikdo nechce říct pravdu?<text:s/>Choulím se ve své síti a nemůžu zastavit silný tok myšlenek. Najednou slyším na chodbě nějaký rámus, zbystřím a vydedukuji, že to bude otec, ano už mu musím říkat otec, a strejda. Nějak by mi to nevadilo, jenže jejich kroky se blíží k mému pokoji. Zděšeně naslouchám krokům. Třesou se mi kolena i ruce. Vtrhnou do dveří. Sotva se drží na nohou. Otec jde k sítí se smíchem a snaží se něco vyprávět, jenže jeho motající se jazyk mu to nedovoluje. Strejda mu<text:s/>ale rozumí a tak se oba smějí na celé kolo. Mně do smíchu není. V hrudi se mi sevře,<text:s/>jakmile se otec dokolíbá k<text:s/>síti a pohrdavě mě sleduje. Už skoro ani strachy nevidím, mám před očima temno. Vezme za okraj<text:s/>sítě a začne s ní cukat. „Ne!“ křičím na něj. Jemu to<text:s/>ale přijde náramně směšné, takže akorát začne houpat ještě víc. Brečím. Už vidím jen rozmazané fleky kolem<text:s/>sebe. V uších mi řinčí jejích smích, který ještě zesílí, jakmile ze sítě vypadnu. Bolest mi vystřeluje z kostrče, schoulím se do klubíčka na zem a tiše pláču. Nevím, kdy odešli, protože jsem dalším psychickým vyčerpáním upadala do neklidného spánku.</text:p>
      <text:p text:style-name="P12">V noci mě několikrát vzbudí špatný sen, a proto jsem ráno jak zombie. Na zemi už nikdy spát nechci, bolí mě i svaly, o kterých jsem nevěděla, že je mám. S bolestní se vyškrábu na nohy a<text:s/><text:soft-page-break/>rozhodnu se jít odvážně dolů. Mám hlad a ten je důležitější než strach. Musím se tomu postavit. Teď už nebudou opilí, takže by nemuseli být zlí. Nikde je nepotkám, tak si myslím, že jednoduše spí. Tahle teorie se však vyvrátí, jakmile vejdu do kuchyně. Sedí u stolu a vesele klábosí. Neberou mě vůbec na vědomí. Zato maminka se na<text:s/>mě vyděšeně podívá. Vidím, jak jí vhrkly slzy do očí. Musí jí být jasné, že to včera neskončilo flaškou od piva. V tichosti si vezmu tvarohový koláček, který se na mě směje z linky, a raději mizím zpět do bezpečí. Tentokrát mi to prošlo bez povšimnutí.</text:p>
      <text:p text:style-name="P13">Na<text:s/>oběd sice nerada, ale musím jít. Mám strašný hlad a taky už nevím, co mám ve svém pokoji dělat. V kuchyni je prozatím hrobové ticho, takže pomůžu mamince, která dochystává jídlo. Nevím, co jí mám říct. Musí přece vědět, co se stalo, tak proč mě nechá takhle trápit. „Víš, musíš počkat,<text:s/>než strejda odjede, potom to bude zase dobré,“ chce se mi smát a plakat. Co jí na to mám odpovědět. Musíš to vydržet...<text:s/>To se někomu řekne, když jí neubližují. Jakmile je vše připravené, usadím se pohodlně ke stolu a zanedlouho<text:s/>přijde i otec se strýcem. Nevěnují mi ani pohled, za což jsem vlastně ráda. Maminka vše naskládá na stůl a společně se pustíme do jídla. Nabírám si omáčku a omylem mi kapička načervenalé rajské omáčky kápne na stůl. Otec si toho ovšem všiml. Zabodl své oči do těch mých. Věděla jsem, že bude nadávat. „Neumíš normálně jíst! Ty prase! S takovýmhle čunětem odmítám sedět u stolu! Vypadni!“ To už jsem nedokázala udržet slzy. Tekly mi v proudech po tvářích. Rychle jsem popadla z linky suchý rohlík a se strejdovým<text:s/>pochechtáváním jsem vyběhla z kuchyně.</text:p>
      <text:p text:style-name="P14">Celé odpoledne jsem se nehnula z pokoje, maximálně na záchod. Do kuchyně jsem se odvážila až večer. Chtěla jsem si vzít další rohlík. Zvládla jsem projít přes nebezpečnou chodbu a dokonce i po schodech. V kuchyni také nebyla ani noha. Bylo to zvláštní. Slyšela jsem hluk, ale nikdo nikde. Rozhodla jsem se, že zariskuji a připravím si lepší večeři než jen suchý rohlík. Nachystala jsem si talíř plný zeleniny, vzala si k němu francouzskou bagetu, která samotná ležela na stole, a do kapsy jsem si strčila malou čokoládku na nervy. Odhodlaně jsem vyšla z kuchyni a pořád slyšela ten neznámý hluk. Neřešila jsem to, hlavně, že není u mě. Šla jsem po schodech a hluk pořád sílil. Čím blíž jsem byla svému pokoji, tím byl silnější.<text:s/>Před dveřmi jsem se zastavila a chvíli tiše naslouchala. Zdálo se, že se tam směje otec i strejda. Nechtěla jsme tam jít, užuž jsem se chtěla otočit na patě a sníst si večeři v kuchyni, když se otevřely dveře. Nemohla jsem věřit svým očím. Jejich rozjařené obličeje sledovaly moji reakci. Připadalo mi, jako<text:s/>by mi vzali kus srdce. Cítila jsem jen strašlivou bolest, která vycházela z hrudi. Upustila jsem talíř, nic jsem přes horké slzy neviděla. Došla jsem k mé nejmilejší Amálce, která roztrhaná na kousky bezmocně ležela na zemi. Sesunula jsem se do jejích kousků a jen plakala. Svíjela mě strašlivá bolest. A přesně v tenhle moment jsem se rozhodla. Rozhodla jsem se pro útěk, jestli se bude ještě něco podobného opakovat. Uteču asi k babičce. Ta si pro mě najde<text:s/><text:soft-page-break/>vždy pochopení. Zůstanu u ní, dokud tu bude strejda a možná i napořád, jestli se otec nebude chovat normálně. Opět jsem naprosto psychicky vyčerpaná usnula na zemi.</text:p>
      <text:p text:style-name="P15">S úsměvem na rtech a úžasně vyspaná jsem se posadila a protáhla se. Úsměv z tváře mi spadl<text:s/>ve chvíli, kdy jsem uviděla, na čem jsem spala. Vhrkly mi slzy do očí. Potřebovala jsem na to chvíli nemyslet. A něčím zaslepit díru, která z mé hrudi vysílala neustálou bolest. Šla jsem za maminkou. Jelikož už bylo deset, předpokládala jsem, že bude na prosluněné zahradě. Naštěstí jsem nikoho nepotkala, takže můj prvotní stres z toho, že mám projít po dlouhé chodbě, byl zbytečný. Maminka venku přesazovala malé rostlinky jahod do nových truhlíků. Došla jsem až k ní. Zvedla hlavu ve chvíli, kdy na ni dopadl<text:s/>můj dlouhý stín. Podívala se mi do očí a já měla pocit, že vše ví. I přesto jsem jí roztřeseným hlasem oznámila: „Roztrhali mi Amálku.“ Už zase tu byly slzy, rychle jsem si je otřela dlaní a čekala na její reakci. „Já vím, byla jsem se na tebe v noci podívat,“ povzdechla si. Došla jsem ještě blíž k ní a dřepla si vedle. Pozorovala jsem, jak se snaží malinké, neposedné rostlinky dát do truhlíků. „Brzy ráno odjeli, vrátí se až pozdě v noci.“ Tahle slova lahodila mým uším. Ulevilo se mi, že je nemusím vidět.<text:s/>„Až to tady dodělám, půjdu to k tobě uklidit.“ Proč nemůže být otec jako maminka. Obejmula jsem ji a za žádnou cenu ji nechtěla pustit. Slzy se postupně začaly drát ven. Po chvíli jí smáčely celé rameno. Nic neříkala, jen mě držela. Měla jsem ji jako záchranné lano.</text:p>
      <text:p text:style-name="P16">Ne nadarmo se říká, že jakmile je vám dobře, tak se vždy něco pokazí. Vzbudil mě strašlivý hluk na chodbě. Vyděšeně jsem se procitla a tiše doufala, že jejich kroky nebudou směřovat k mému pokoji. Mé tužby byly vyslyšeny a jejich kroky se vážně<text:s/>vzdalovaly. Naprosto mě pohltila euforie štěstí. Zachumlala jsem se do peřin, přitulila k polštářku od babičky a zavřela oči. Už jsem skoro znovu spala, když se rozrazily dveře. Vykřikla jsem. Smáli se. Byla tma, takže jsem toho moc neviděla. Bylo mi jasné, že tentokrát nejsou opilí. Předstírala jsem, že spím, ale ani to neodradilo dvě mohutné siluety přistoupit k mé posteli. Pootevřela jsem oči a se zděšením zjistila, že jeden z nich má v ruce nůž. Nevěděla jsem,<text:s/>co mám dělat. Vážně mě zabijí? Jeden z nich<text:s/>mě drapl za moje dlouhé vlasy. Vytáhl je co nejvýš a užíval si mé kvílení. Druhý vzal nůž. Tak jo, teď mě zabije. Měla jsem vás všechny moc ráda. Nahnul se blíž, přiložil nůž k mým vlasům těsně u hlavy. Bála jsem se pohnout. Začal pomalu pohybovat nožem. Nepřestal, dokud nedržel všechny mé vlasy. Následně mi je hodil do mého pláčem zmáčeného obličeje a se smíchem oba odešli. Prohrábla jsem si vlasy. Zbylo mi asi tak pět centimetrů. Sesbírala jsem své vlasy z mého zarudlého obličeje a hodila je na zem. Vše mě strašně svědilo. Nevím, co jsem cítila víc, jestli úlevu, že žiju nebo bolest, že mě připravili o vlasy. Podívala jsem se na telefon, kolik je hodin, tři. Zapnula jsem přední kameru a rozsvítila lampičku. Zděšeně jsem pozorovala svou podobu oškubaného kuřete. Znovu jsem zajela<text:s/><text:soft-page-break/>prsty do krátkých vlasů, kousek vlasů mi dopadl na hruď. Přesně v tu chvíli jsem se rozhodla. Uteču. Teď se ještě do půl šesté prospím. Nastavím si budík. Nikdo nevstává dřív než v sedm. <text:s/>Zabalím si věci a v šest prostě odejdu. Už toho mám vážně dost. S uschlými slzami na tvářích jsem upadla do lehkého spánku. Poslední myšlenka patřila mému žlutému batohu.</text:p>
      <text:p text:style-name="P17">První<text:s/>co spatřím, když otevřu oči, je usmívající se žlutý batoh. Protáhnu se, prohrábnu kuře a jdu si nachystat pár věcí. Dvě trička, kšiltovku, sluneční brýle, moji oblíbenou knihu a pár sladkostí z mých tajných zásob. Tiše proklouznu spícím domem a jakmile se za mnou zaklapnou domovní dveře, cítím se volná. Nasaji nasládlou vůni meruňky, která už pár let poslušně hlídá náš dům. Jdu k autobusové zastávce, která se nachází nedaleko<text:s/>od našeho domu. Nikdo nikde, slyším jen zpěv ptáčků, kteří neúnavně hledají svoji snídani. Babička naštěstí bydlí jen ve vedlejší vesnici. Je mi jasné, že mě tam brzy najdou. Doufám, ale že mi pomůže<text:s/>vysvětlit tuhle prekérní situaci. <text:s/>Na zastávce si stáhnu kšiltovku ještě více do čela, aby mi nečouhaly oškubané vlasy a nemusela jsem navazovat oční kontakt s řidičem. Přijdu přesně, nastoupím, zaplatím a usadím se do prostřední části. Naslouchám hukotu<text:s/>motoru a přemýšlím, co mi babička řekne na můj nový účes. Zřejmě bude naštvaná, měla moje vlasy snad raději než já. Zastavíme asi na třech zastávkách, ale nikdo nikde nenastoupí. Na čtvrté zastávce vystoupím a vydám se do dlouhého kopce, kterému se jen tak<text:s/>neříká Mount Everest. Na chvíli se zastavím a vydýchám se, jakmile se konečně ocitnu před maličkým domečkem babičky. Má dřevěná okýnka, která na mě zvědavě pokukují, a modře natřené dveře mě volají dál. Poslední nádech, než stisknu zvonek.</text:p>
      <text:p text:style-name="P18">První moment mě<text:s/>nepozná, všimla jsem si toho, i když se to snažila zamaskovat. Nevěděla, co mi má říct. Ještě neviděla celou spoušť a už teď měla skleněné oči. Obejmula mě. Opatrně mi sundala kšiltovku a zatajila dech. „C-co se ti stalo?“ Vlastně nevím, co se mi stalo. Jak mám odpovědět? Stala se mi nehoda? Při pomyšlení na dnešní noc mi začnou stékat osamělé slzy. Babička se už na nic neptá. Vezme mě za loket a vede mě do její provoněné kuchyně. Nevím, jak to dělá, ale pokaždé když sem dojdu, tak má něco dobrýho k jídlu. Uvaří mi heřmánkový čaj, naloží mi na talíř ovocnou buchtu, sedne si naproti mně. Chytne mě za ruku a v tichosti čeká, než spustím. Ukousnu si kousek jahodové dobroty. Polknu. Následně se nechám unášet slovy a slzami.</text:p>
      <text:p text:style-name="P19">Pláče taky. Vidím, že se rozhoduje, jestli mi řekne pravdu. Dojím svoji buchtu a koukám jí zpříma do očí, ucukne pohledem a jde mi nabrat další porci. Za normálních okolností bych ji odmítla, protože musím dbát na svoji linii, ale dnes na to kašlu. K čemu hezká postava, když mám oškubané vlasy.<text:s/>Zhluboka se nadechne: „Víš tvůj tatínek a strejda se znají už od malička, jsou nerozluční kamarádi.“ Napjatě čekám, co řekne dál a ani nevnímám, že piji z hrnku. „Zhruba když byli v tvém věku, tak se v nich něco zlomilo, už to nebyli ti poslušní kluci, kteří pomohli staré paní odnést<text:s/><text:soft-page-break/>nákup až domů. Stali se z nich ti, kteří jí ještě naschvál zavřeli dveře před nosem.“ Nemluví se jí o tom lehko a není si jistá, jestli je dobrý nápad mi to říct. Teď už je ale pozdě. „ Stýkali se se zvláštními lidmi, chodili<text:s/>domů opilí, byli na všechny velmi hrubí. Až jednou takhle potkali dvě kamarádky, které nebyly jako oni. Ty kamarádky se s nimi nechtěly vůbec bavit, protože byly přesný opak. Jenže těmhle dvěma mladíkům se tyhle holky velice líbily. Takže jim naslibovali hory doly. Jak jsi jistě pochopila, jedna z nich je tvoje maminka. Po nějaké době, kdy kluci byli zase poslušní, se rozhodli, že udělají dvojitou svatbu. Byla to velká svatba, všichni jsme byli nadšení, že se nám ti dva umoudřili. Asi o rok později ses se narodila ty a...“<text:s/><text:s/>Babičce vyschlo v krku a musí se napít. Pane jo, zatím ten příběh jde úplně jinak než, jsem si myslela, že půjde. Napjatě vyčkávám, než se napije a bude pokračovat. „Narodila ses ty a tvému strejdovi se narodila taky dcera, Amálka. Byly jste jako dvojčátka. Vše jste dělaly spolu. Vypadalo to, že už bude vše v nejlepším pořádku. No, ale potom, když vám byly asi dva roky, se vše obrátilo. Ten den vás hlídal strejda. Měli ve svém domě velký bazén a vy jste běhaly po zahradě. Zrovna vás uchvátil motýlek, který kolem vás poletoval. Přiblížily jste se k bazénu a jakmile motýlek zamířil nad bazén, vydaly jste se za ním. Strejda to viděl z druhého konce zahrady. Rozběhl se. Viděl jen vaše vyděšené oči. Nemeškal a hned za váma skočil. Vytáhl vás obě<text:s/>najednou. Zavolal záchranku. Ale Amálka zemřela. Do plic se jí dostalo příliš vody a pomoc se nedostavila včas. Strejdova žena ho<text:s/>po pohřbu opustila. Od té doby se opět vrátil do starých kolejí. Tvůj otec se snažil mu pomoct. Proto je u vás strejda tak často. Zřejmě to tvůj otec už nezvládá, a proto změnil své chování. Podle toho, co vyprávíš, se vrátil do svých mladých let.“ Nahlas si oddechne, jde vidět, že se jí velice ulevilo. Obejmu ji. Nemůžu tomu uvěřit. Jak se tohle mohlo stát? Dovolila mi, že tu můžu nějakou dobu zůstat.</text:p>
      <text:p text:style-name="P20">Druhý den dopoledne jsem byla po dlouhé době šťastná. Vařily jsme s babičkou oběd, moje oblíbené špagety, pracovaly na zahradě. Naučila mě, jak se vije věneček. Bylo nám vážně dobře. Po obědě jsme si pustily její oblíbený seriál a<text:s/>daly si k tomu zbytek ovocné buchty. Sledovala jsem s ní, jak se hlavní hrdinové navzájem zesměšňují,<text:s/>a smála se s ní jejich nepovedeným vtipům. Byla jsem jako v ráji. Ještě včera mi babička zastřihala kuře, takže se z něj stal ježek. Z mého ráje mě vytrhlo rychlé zazvonění zvonku. Vyděšeně se podívám na babičku. Pohladí mě po tváři a jde vstříc nebezpečí. Napínám uši, abych zaslechla, kdo to je. Vypadá to na skupinu lidí. Strejda, otec a maminka. Schoulím se do klubíčka na proseděné pohovce a se strachem vyčkávám. Vejdou do pokoje spolu s cigaretovým pachem. Je mi špatně. Maminka se ke mně rozběhne a hladí moje vlasy. Pláče. K mému překvapení začne strejda. „ Nikomu z nás nedošlo, že vlastně nevíš, co se stalo. Mrzí mě, jak jsem se k tobě choval. Tvoje babička nám včera zavolala a domluvila nám. Asi nezvládnu být hned jen tak ze dne na den hodný strejda, ale pokusím se na tom zapracovat.“ Týjo.<text:s/><text:soft-page-break/>Tak tohle jsem od něj nečekala. Podívám se na otce. „ Vím, že nejsem nejlepší táta. Asi ani nikdy nebudu. Moc mě mrzí, že jsem se nechal strhnout<text:s/>strejdovým zoufalstvím a byl na tebe hrubý. Vím, že to nebude asi jen tak hned, ale doufám, že mi dokážeš odpustit. Ještě tu pro tebe máme malý dárek.“ Podává mi krabici. Nejistě si ji vezmu. Napjatě se do ní dobývám. Jakmile<text:s/>ji rozevřu, vykoukne kus sněhově bílé<text:s/>háčkované<text:s/>sítě. Zatajím dech a podívám se na oba. Usmějí se. Vyhrknou mi slzy. Přejedu prsty po jemném vzoru sítě. Podívám se uslzenýma očima na každého z přítomných. „Tak půjdeme domů Olinko,“ zeptá se mě taťka. Dojatě přikývnu. Je mi jasné, že to hned nebude úplně růžové, ale věřím jim, že se budou snažit polepšit. Doma mi pomohou pověsit Leontýnku. Ze zbytků Amálky mi maminka ušije dva polštářky. Ležím v Leontýnce, objímám polštářky a jednoduše se usmívám. Jsem šťastná.</text:p>
      <text:p text:style-name="P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eznam" style:display-name="Seznam" style:family="paragraph" style:parent-style-name="Textbody">
      <style:text-propertie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Pavla Míchalová</dc:creator>
    <meta:creation-date>2020-03-16T19:03:00Z</meta:creation-date>
    <dc:date>2020-06-23T06:58:00Z</dc:date>
    <meta:template xlink:href="Normal" xlink:type="simple"/>
    <meta:editing-cycles>24</meta:editing-cycles>
    <meta:editing-duration>PT27360S</meta:editing-duration>
    <meta:document-statistic meta:page-count="8" meta:paragraph-count="44" meta:word-count="3219" meta:character-count="22168" meta:row-count="158" meta:non-whitespace-character-count="18993"/>
  </office:meta>
</office:document-meta>
</file>